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realiseren van een uitrit Gemeenlandsedijk Noord 9, 3216 AG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realiseren van een uitrit<text:span text:style-name="nadrukvet"> - </text:span>Gemeenlandsedijk Noord 9,  Abbenbroek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In- Of Uitrit</text:p>
            <text:p text:style-name="common-al">Uitrit aanleggen of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Gemeenlandsedijk Noord 9  </text:p>
            <text:p text:style-name="common-al">3216 AG Abbenbroek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70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3-07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626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26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26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2023-000701</meta:user-defined>
    <meta:user-defined meta:name="DCTERMS.abstract">Projectomschrijving: , Toelichting: Van een medewerkster van de Gemeente Nissewaard kreeg ik telefonisch vandaag (03-07-2023) door dat de aanvraag nog niet 'echt' ingediend was. Bij deze hoop ik dat dit wel zo is i.v.m. de planning van onze hovenier (bestellen materialen, inplannen agenda, etc.)</meta:user-defined>
    <dc:language>nl</dc:language>
    <meta:user-defined meta:name="OVERHEIDop.locatietype/OVERHEIDop.gebiedsmarkering">Punt</meta:user-defined>
    <meta:user-defined meta:name="DC.title">Reguliere procedure - aanvraag omgevingsvergunning het realiseren van een uitrit Gemeenlandsedijk Noord 9, 3216 AG Abbenbroek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260</meta:user-defined>
    <meta:user-defined meta:name="OVERHEIDop.GmbID/DC.identifier">gmb-2023-296260</meta:user-defined>
    <meta:user-defined meta:name="OVERHEIDop.versieInformatie"/>
  </office:meta>
</office:document-meta>
</file>