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voordeur, trappenhuis en doorbreken muur, Vispoortenplas 5 en 7 8011TH Zwolle [0193ESUITE13410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41082023</text:p>
            <text:p text:style-name="common-al">
            <text:span text:style-name="nadrukvet">Ingekomen:</text:span> 03-07-2023</text:p>
            <text:p text:style-name="common-al">
            <text:span text:style-name="nadrukvet">Locatie:</text:span> Vispoortenplas 7 8011TH Zwolle, Vispoortenplas 5 8011TH Zwolle</text:p>
            <text:p text:style-name="common-al">
            <text:span text:style-name="nadrukvet">Projectomschrijving:</text:span> het legaliseren van een voordeur en een trappenhuis ten behoeve van een ingang naar appartementen en het doorbreken van een muur naar pand nummer 7</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25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5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5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41082023</meta:user-defined>
    <meta:user-defined meta:name="DCTERMS.abstract">het legaliseren van een voordeur en een trappenhuis ten behoeve van een ingang naar appartementen en het doorbreken van een muur naar pand nummer 7</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legaliseren voordeur, trappenhuis en doorbreken muur, Vispoortenplas 5 en 7 8011TH Zwolle [0193ESUITE1341082023]</meta:user-defined>
    <meta:user-defined meta:name="DCTERMS.W3CDTF/DCTERMS.available">2023-07-06</meta:user-defined>
    <meta:user-defined meta:name="DCTERMS.W3CDTF/OVERHEIDop.jaargang">2023</meta:user-defined>
    <meta:user-defined meta:name="OVERHEIDop.publicationIssue">296259</meta:user-defined>
    <meta:user-defined meta:name="OVERHEIDop.GmbID/DC.identifier">gmb-2023-296259</meta:user-defined>
    <meta:user-defined meta:name="OVERHEIDop.versieInformatie"/>
  </office:meta>
</office:document-meta>
</file>