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Rosmolenstraat 108, 1502 PK Zaandam - het bouwen van een dakopbouw op het platte dak van het hoofd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0063 - het bouwen van een dakopbouw op het platte dak van het hoofdgebouw op de locatie Rosmolenstraat 108, 1502 PK Zaandam</text:p>
            <text:p text:style-name="common-al">Besluit verzonden: 04-07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4-07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6253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25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25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063</meta:user-defined>
    <meta:user-defined meta:name="DCTERMS.abstract">Projectomschrijving: Betreft het realiseren van een dakopbouw op het platte dak van het hoofdgebouw, Toelichting: -</meta:user-defined>
    <dc:language>nl</dc:language>
    <meta:user-defined meta:name="OVERHEIDop.locatietype/OVERHEIDop.gebiedsmarkering">Punt</meta:user-defined>
    <meta:user-defined meta:name="DC.title">Verleende omgevingsvergunning - Rosmolenstraat 108, 1502 PK Zaandam - het bouwen van een dakopbouw op het platte dak van het hoofdgebouw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253</meta:user-defined>
    <meta:user-defined meta:name="OVERHEIDop.GmbID/DC.identifier">gmb-2023-296253</meta:user-defined>
    <meta:user-defined meta:name="OVERHEIDop.versieInformatie"/>
  </office:meta>
</office:document-meta>
</file>