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installeren warmtepomp  Johan Verhulstweg 35 Johan Verhulstweg 35, 2061LJ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 juli 2023 een aanvraag omgevingsvoortuin op locatie Johan Verhulstweg 35, 2061LJ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624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24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24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Johan Verhulstweg 35, 2061LJ BloemendaalJohan Verhulstweg 35, 2061LJ Bloemendaal</meta:user-defined>
    <dc:language>nl</dc:language>
    <meta:user-defined meta:name="OVERHEIDop.locatietype/OVERHEIDop.gebiedsmarkering">Punt</meta:user-defined>
    <meta:user-defined meta:name="DC.title">Aanvraag vergunning voor installeren warmtepomp  Johan Verhulstweg 35 Johan Verhulstweg 35, 2061LJ Bloemendaal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249</meta:user-defined>
    <meta:user-defined meta:name="OVERHEIDop.GmbID/DC.identifier">gmb-2023-296249</meta:user-defined>
    <meta:user-defined meta:name="OVERHEIDop.versieInformatie"/>
  </office:meta>
</office:document-meta>
</file>