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van opstal en ondergrond gelegen Leeuwerikstraat te Vilt, gemeente Valkenburg aan de Geu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Valkenburg aan de Geul (hierna te noemen: de gemeente) maakt bekend dat de gemeente voornemens is verdere uitvoering te geven aan het besluit van de gemeenteraad d.d. 08 juni 2020, vaststelling ‘Nota Vastgoedbeleid 2020’ en de daaropvolgende uitvoeringsbesluiten genomen door het college van burgemeester en wethouders, d.d. 01 september 2020 en 30 maart 2021 en hiertoe consensus heeft bereikt over een (anterieure) overeenkomst tot verkoop en levering van de opstallen, inclusief ondergrond, gelegen aan de Leeuwerikstraat 5 te Vilt aan Woningstichting Berg en Terblijt (hierna te noemen: Woningstichting). </text:p>
            <text:p text:style-name="al"/>
            <text:p text:style-name="al">Het betreft daarbij het volgende perceel, inclusief opstal, kadastraal bekend als gemeente:</text:p>
            <text:p text:style-name="al"/>
            <text:p text:style-name="al">- Berg en Terblijt, sectie A, nummer 3741 ter grootte van 2625 m2.</text:p>
            <text:p text:style-name="al"/>
            <text:p text:style-name="al">De gemeente oordeelt dat het bij onderhavige overdracht wenselijk is te kunnen handelen met een preferente, sociale partner, zoals de Woningstichting, gelet op de rol die een woningstichting heeft bij de uitvoering van de publieke taak en de prestatieafspraken. De gemeente oordeelt dat de Woningstichting vanwege een aan hem opgedragen wettelijke taak en eerder opgedane ervaring de enige serieus gegadigde partij is voor de ontwikkeling van onderhavige locatie. </text:p>
            <text:p text:style-name="al"/>
            <text:p text:style-name="al">Indien u van mening bent dat u ook in aanmerking moet komen voor de aankoop van de betreffende onroerende zaken, omdat u interesse heeft in de aankoop van de onroerende zaken en reden heeft waardoor de gemeente niet een-op-een kan of mag verkopen aan de Woningstichting, dan kunt u dit schriftelijk en gemotiveerd uiterlijk 23-07-2023 om 12.00 uur aan de gemeente kenbaar maken. In dat geval onderzoekt de gemeente of de verkoop alsnog op basis van een openbare verkoopprocedure dient plaats te vinden. </text:p>
            <text:p text:style-name="al"/>
            <text:p text:style-name="al">Het kenbaar maken van interesse doet u door een e-mail te sturen naar info@valkenburg.nl onder vermelding van "Interesse inzake overdracht gronden Leeuwerikstraat 5 te Vilt, gemeente Valkenburg aan de Geu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9624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24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24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Valkenburg aan de Geul</meta:user-defined>
    <meta:user-defined meta:name="OVERHEID.Informatietype/DC.type">officiële publicatie</meta:user-defined>
    <meta:user-defined meta:name="OVERHEIDop.Rubriek/DC.type">overige overheidsinformatie</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voornemen tot verkoop van opstal en ondergrond gelegen Leeuwerikstraat te Vilt, gemeente Valkenburg aan de Geul</meta:user-defined>
    <meta:user-defined meta:name="DCTERMS.W3CDTF/DCTERMS.available">2023-07-06</meta:user-defined>
    <meta:user-defined meta:name="DCTERMS.W3CDTF/OVERHEIDop.jaargang">2023</meta:user-defined>
    <meta:user-defined meta:name="OVERHEIDop.publicationIssue">296242</meta:user-defined>
    <meta:user-defined meta:name="OVERHEIDop.GmbID/DC.identifier">gmb-2023-296242</meta:user-defined>
    <meta:user-defined meta:name="OVERHEIDop.versieInformatie"/>
  </office:meta>
</office:document-meta>
</file>