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gereserveerde parkeerplaatsen voor opladen elektrische voertuigen Merovingenstraat nabij no. 15</text:p>
      <text:section text:name="regeling_id1-3-2" text:style-name="regeling">
        <text:section text:name="aanhef_id1-3-2-1" text:style-name="aanhef">
          <text:section text:name="context_id1-3-2-1-1" text:style-name="context">
            <text:p text:style-name="context.al">Nr. 2023/92471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Merovingenstraat gelegen is binnen de bebouwde kom van Haarlem;</text:p>
            <text:p text:style-name="considerans.al">dat de Merovingenstraat in beheer is bij de gemeente Haarlem;</text:p>
            <text:p text:style-name="considerans.al">dat de Merovingen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op 17 april 2023 een verkeersbesluit met kenmerknummer 2023/199226 is gepubliceerd omtrent het reserveren van parkeerplaatsen voor het opladen van elektrische voertuigen op de Merovingenstraat nabij no.15;</text:p>
            <text:p text:style-name="considerans.al">dat daarbij over het hoofd is gezien dat één van de gereserveerde parkeerplaatsen reeds gereserveerd en in gebruik is als gehandicaptenparkeerplaats;</text:p>
            <text:p text:style-name="considerans.al">dat het ongewenst en onnodig is om deze gehandicaptenparkeerplaats op te heffen ten behoeve van het reserveren van een parkeerplaats voor het opladen van elektrische voertuigen;</text:p>
            <text:p text:style-name="considerans.al">dat in de directe nabijheid parkeerplaatsen beschikbaar zijn en aangewezen kunnen worden voor het opladen van elektrische voertuigen zodat de bedoelde gehandicaptenparkeerplaats kan blijven bestaan;</text:p>
            <text:p text:style-name="considerans.al">dat op grond van bovenstaande inzichten het wenselijk is om de besloten verkeersmaatregel inhoudende het instellen van gereserveerde parkeerplaatsen voor het opladen van elektrische voertuigen nabij Merovingenstraat no.15 ongedaan te maken;</text:p>
            <text:p text:style-name="considerans.al">dat het dan ook noodzakelijk is om met inachtneming van het bepaalde in artikel 6:19 van de Algemene wet bestuursrecht (hierna: Awb) het verkeersbesluit van 17 april 2023 met het kenmerknummer 2023/199226 omtrent het reserveren van twee parkeerplaatsen voor het opladen van elektrische voertuigen nabij Merovingenstraat no.15 in te trekk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met inachtneming van het bepaalde in artikel 6:19 van de Awb het besluit van 17 april 2023 met het kenmerknummer 2023/199226 in te trekken.</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23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3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3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Intrekkingsbesluit gereserveerde parkeerplaatsen voor opladen elektrische voertuigen - Merovingenstraat nabij no.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924716</meta:user-defined>
    <meta:user-defined meta:name="OVERHEIDop.verkeersbordcode">E8c</meta:user-defined>
    <dc:language>nl</dc:language>
    <meta:user-defined meta:name="OVERHEIDop.locatietype/OVERHEIDop.gebiedsmarkering">Adres</meta:user-defined>
    <meta:user-defined meta:name="DC.title">Intrekkingsbesluit gereserveerde parkeerplaatsen voor opladen elektrische voertuigen Merovingenstraat nabij no. 15</meta:user-defined>
    <meta:user-defined meta:name="DCTERMS.W3CDTF/DCTERMS.available">2023-07-11</meta:user-defined>
    <meta:user-defined meta:name="DCTERMS.W3CDTF/OVERHEIDop.jaargang">2023</meta:user-defined>
    <meta:user-defined meta:name="OVERHEIDop.publicationIssue">296232</meta:user-defined>
    <meta:user-defined meta:name="OVERHEIDop.GmbID/DC.identifier">gmb-2023-296232</meta:user-defined>
    <meta:user-defined meta:name="OVERHEIDop.versieInformatie"/>
  </office:meta>
</office:document-meta>
</file>