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een winkelruimte naar 2 woningen en splitsing app op 1e verdieping, Middelstestraat 46, 46A, 46B, 46C, 46D en 46E, 6004BK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inkelruimte naar 2 woningen en splitsing app op 1e verdieping op de locatie Middelstestraat 46, 46A, 46B, 46C, 46D en 46E, 6004BK Weert (v). De aanvraag om omgevingsvergunning is ontvangen op 27 juni 2023 en is geregistreerd onder zaaknummer Z2023-0000133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623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3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3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ddelstestraat 46, 46A, 46B, 46C, 46D en 46E, 6004BK Weert (v)</meta:user-defined>
    <dc:language>nl</dc:language>
    <meta:user-defined meta:name="OVERHEIDop.locatietype/OVERHEIDop.gebiedsmarkering">Punt</meta:user-defined>
    <meta:user-defined meta:name="DC.title">Aanvraag Omgevingsvergunning voor verbouwen van een winkelruimte naar 2 woningen en splitsing app op 1e verdieping, Middelstestraat 46, 46A, 46B, 46C, 46D en 46E, 6004BK Weert (v)</meta:user-defined>
    <meta:user-defined meta:name="DCTERMS.W3CDTF/DCTERMS.available">2023-07-06</meta:user-defined>
    <meta:user-defined meta:name="DCTERMS.W3CDTF/OVERHEIDop.jaargang">2023</meta:user-defined>
    <meta:user-defined meta:name="OVERHEIDop.publicationIssue">296231</meta:user-defined>
    <meta:user-defined meta:name="OVERHEIDop.GmbID/DC.identifier">gmb-2023-296231</meta:user-defined>
    <meta:user-defined meta:name="OVERHEIDop.versieInformatie"/>
  </office:meta>
</office:document-meta>
</file>