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, Muldershofweg 1,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3 is een melding ontvangen waarvoor geen vergunningsplicht geldt voor de locatie Muldershofweg 1, Plasmolen. De melding is geregistreerd onder zaaknummer 2023-019946. Wij hebben deze melding geaccepteerd. De melding betreft:</text:p>
            <text:p text:style-name="common-al">- het oprichten van een restauran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9622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2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2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Muldershofweg 1, Plasmolen</meta:user-defined>
    <dc:language>nl</dc:language>
    <meta:user-defined meta:name="OVERHEIDop.locatietype/OVERHEIDop.gebiedsmarkering">Punt</meta:user-defined>
    <meta:user-defined meta:name="DC.title">Kennisgeving melding, Muldershofweg 1, Plasmol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224</meta:user-defined>
    <meta:user-defined meta:name="OVERHEIDop.GmbID/DC.identifier">gmb-2023-296224</meta:user-defined>
    <meta:user-defined meta:name="OVERHEIDop.versieInformatie"/>
  </office:meta>
</office:document-meta>
</file>