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Jacob van Heemskerklaan 8, 2121XZ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juli 2023 een aanvraag omgevingsvergunning op locatie Jacob van Heemskerklaan 8, 2121XZ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622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2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2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acob van Heemskerklaan 8, 2121XZ BennebroekJacob van Heemskerklaan 8, 2121XZ Bennebroek</meta:user-defined>
    <dc:language>nl</dc:language>
    <meta:user-defined meta:name="OVERHEIDop.locatietype/OVERHEIDop.gebiedsmarkering">Punt</meta:user-defined>
    <meta:user-defined meta:name="DC.title">Aanvraag vergunning voor  Jacob van Heemskerklaan 8, 2121XZ Bennebroe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221</meta:user-defined>
    <meta:user-defined meta:name="OVERHEIDop.GmbID/DC.identifier">gmb-2023-296221</meta:user-defined>
    <meta:user-defined meta:name="OVERHEIDop.versieInformatie"/>
  </office:meta>
</office:document-meta>
</file>