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idius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gidiusstraat 17-1 1055GL AMSTERDAM</text:p>
            <text:p text:style-name="common-al">Verzonden naar aanvrager op : 19-01-2023</text:p>
            <text:p text:style-name="common-al">Kenmerk gemeente: Z/23/2122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22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003</meta:user-defined>
    <meta:user-defined meta:name="DCTERMS.abstract">Verleend: vakantieverhuur vergunning op adres Egidiusstraat 17-1</meta:user-defined>
    <dc:language>nl</dc:language>
    <meta:user-defined meta:name="OVERHEIDop.locatietype/OVERHEIDop.gebiedsmarkering">Punt</meta:user-defined>
    <meta:user-defined meta:name="DC.title">Besluit vakantieverhuur vergunning Verleend Egidiusstraat 17-1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22</meta:user-defined>
    <meta:user-defined meta:name="OVERHEIDop.GmbID/DC.identifier">gmb-2023-29622</meta:user-defined>
    <meta:user-defined meta:name="OVERHEIDop.versieInformatie"/>
  </office:meta>
</office:document-meta>
</file>