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815 Garstvelde 5 te Udenhout, verbouwen en uitbreiden van de woning nav brandschade, verzonden 4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15 - B - Garstvelde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21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815 Garstvelde 5 te Udenhout, verbouwen en uitbreiden van de woning nav brandschade, verzonden 4 juli 2023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15</meta:user-defined>
    <meta:user-defined meta:name="OVERHEIDop.GmbID/DC.identifier">gmb-2023-296215</meta:user-defined>
    <meta:user-defined meta:name="OVERHEIDop.versieInformatie"/>
  </office:meta>
</office:document-meta>
</file>