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plantjes in Middelaar en Plasmolen door VIB Middelaar op 15 sept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plantjes in Middelaar en Plasmolen door Vrouwen in Beweging (VIB) Middelaar op 15 september 2023. De vergunning is verzonden op 3 jul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621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plantjes in Middelaar en Plasmolen door VIB Middelaar op 15 september 2023 </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venten met plantjes in Middelaar en Plasmolen door VIB Middelaar op 15 september 2023</meta:user-defined>
    <meta:user-defined meta:name="DCTERMS.W3CDTF/DCTERMS.available">2023-07-07</meta:user-defined>
    <meta:user-defined meta:name="DCTERMS.W3CDTF/OVERHEIDop.jaargang">2023</meta:user-defined>
    <meta:user-defined meta:name="OVERHEIDop.publicationIssue">296213</meta:user-defined>
    <meta:user-defined meta:name="OVERHEIDop.GmbID/DC.identifier">gmb-2023-296213</meta:user-defined>
    <meta:user-defined meta:name="OVERHEIDop.versieInformatie"/>
  </office:meta>
</office:document-meta>
</file>