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ROMFIETSPAD EN  AANWIJZEN FIETSPAD  OVERDORPSTRAAT DE GOORN</text:p>
      <text:section text:name="regeling_id1-3-2" text:style-name="regeling">
        <text:section text:name="aanhef_id1-3-2-1" text:style-name="aanhef">
          <text:section text:name="afkondiging_id1-3-2-1-1" text:style-name="afkondiging">
            <text:p text:style-name="afkondiging_top"/>
            <text:p text:style-name="al">D22.010483</text:p>
            <text:p text:style-name="al">ZK22002345</text:p>
            <text:p text:style-name="al">NUMMER  411</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Het pad tussen de Overdorpstraat en De Leet in De Goorn is aangewezen als bromfietspad. Als de bromfietsers over het pad richting De Leet rijden dan moeten ze hun weg vervolgen over het fietspad die parallel aan De Leet ligt, dat is niet toegestaan. Het is wenselijk om geen bromfietsers op het pad toe te staan binnen de bebouwde kom en daarom het pad aan te wijzen als fietspad.</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het pad tussen de Overdorpstraat en De Leet aan te wijzen als fietspad door plaatsing van borden conform model G11 en G12 van bijlage I RVV een en ander zoals staat aangegeven op de bij dit besluit behorende tekening (D-500-411). Hiermee komt het genomen besluit om dit pad als bromfietspad aan te wijzen te vervallen en de bijbehorende bebording wordt verwijderd.</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jul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2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Aanwijzen fietspad - Overdorpstraat De Goor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VERKEERSBESLUIT  INTREKKEN BROMFIETSPAD EN  AANWIJZEN FIETSPAD  OVERDORPSTRAAT DE GOORN</meta:user-defined>
    <meta:user-defined meta:name="DCTERMS.W3CDTF/DCTERMS.available">2023-07-06</meta:user-defined>
    <meta:user-defined meta:name="OVERHEIDop.externeBijlage">Tekening|exb-2023-33161</meta:user-defined>
    <meta:user-defined meta:name="DCTERMS.W3CDTF/OVERHEIDop.jaargang">2023</meta:user-defined>
    <meta:user-defined meta:name="OVERHEIDop.publicationIssue">296212</meta:user-defined>
    <meta:user-defined meta:name="OVERHEIDop.GmbID/DC.identifier">gmb-2023-296212</meta:user-defined>
    <meta:user-defined meta:name="OVERHEIDop.versieInformatie"/>
  </office:meta>
</office:document-meta>
</file>