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12 tappunten tijdens Dekmantel 4 t/m 6 augustus 2023, Land van Bosse,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Alcoholwet (tapontheffing) ontvangen. De vergunning is aangevraagd voor 12 tappunten tijdens Dekmantel 4 t/m 6 augustus 2023 op locatie Land van Bosse, Radarterrein.</text:p>
            <text:p text:style-name="common-al">De aanvraag is geregistreerd onder zaaknummer Z2023-000009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9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21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and van Bosse, Radarterrein</meta:user-defined>
    <dc:language>nl</dc:language>
    <meta:user-defined meta:name="OVERHEIDop.locatietype/OVERHEIDop.gebiedsmarkering">Punt</meta:user-defined>
    <meta:user-defined meta:name="DC.title">Aanvraag vergunning voor 12 tappunten tijdens Dekmantel 4 t/m 6 augustus 2023, Land van Bosse, Radarterrei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11</meta:user-defined>
    <meta:user-defined meta:name="OVERHEIDop.GmbID/DC.identifier">gmb-2023-296211</meta:user-defined>
    <meta:user-defined meta:name="OVERHEIDop.versieInformatie"/>
  </office:meta>
</office:document-meta>
</file>