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een mono-mestvergister, Chaamseweg 33, 5131 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op 4 juli 2023 besloten om de wettelijke beslistermijn voor de aanvraag voor een omgevingsvergunning voor het realiseren van een mono-mestvergister op het adres Chaamseweg 33, 5131 NG Alphen te verlengen voor een periode van 6 weken (10308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20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832</meta:user-defined>
    <meta:user-defined meta:name="DCTERMS.abstract">De bouw van een mono-mestvergister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realiseren van een mono-mestvergister, Chaamseweg 33, 5131 NG Alph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09</meta:user-defined>
    <meta:user-defined meta:name="OVERHEIDop.GmbID/DC.identifier">gmb-2023-296209</meta:user-defined>
    <meta:user-defined meta:name="OVERHEIDop.versieInformatie"/>
  </office:meta>
</office:document-meta>
</file>