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tijdelijk plaatsen van een mast met een instandhoudingstermijn van zes maanden tot en met 5 januari 2024 aan Rijckert Aertsweg 50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91 Rijckert Aertsweg 50 te Wijk aan Zee, </text:span>
                </text:span>
                <text:span text:style-name="nadrukcur">tijdelijk plaatsen van een mast met een instandhoudingstermijn van zes maanden tot en met 5 januari 2024, verleend op 30 juni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6 jul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620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0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0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91 </meta:user-defined>
    <dc:language>nl</dc:language>
    <meta:user-defined meta:name="OVERHEIDop.locatietype/OVERHEIDop.gebiedsmarkering">Adres</meta:user-defined>
    <meta:user-defined meta:name="DC.title">Toestemming voor het tijdelijk plaatsen van een mast met een instandhoudingstermijn van zes maanden tot en met 5 januari 2024 aan Rijckert Aertsweg 50 te Wijk aan Ze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206</meta:user-defined>
    <meta:user-defined meta:name="OVERHEIDop.GmbID/DC.identifier">gmb-2023-296206</meta:user-defined>
    <meta:user-defined meta:name="OVERHEIDop.versieInformatie"/>
  </office:meta>
</office:document-meta>
</file>