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ksstraatweg 5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hebben wij een aanvraag ontvangen voor het kappen van een boom op Rijkstraatweg 54 in Bennebroek. De aanvraag is geregistreerd onder zaaknummer Z2023-00000139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20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0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0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Rijksstraatweg 54, 2121AH Bennebroek</meta:user-defined>
    <dc:language>nl</dc:language>
    <meta:user-defined meta:name="OVERHEIDop.locatietype/OVERHEIDop.gebiedsmarkering">Punt</meta:user-defined>
    <meta:user-defined meta:name="DC.title">Aanvraag kapvergunning Rijksstraatweg 54 Bennebroe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205</meta:user-defined>
    <meta:user-defined meta:name="OVERHEIDop.GmbID/DC.identifier">gmb-2023-296205</meta:user-defined>
    <meta:user-defined meta:name="OVERHEIDop.versieInformatie"/>
  </office:meta>
</office:document-meta>
</file>