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s de Nije Swemmer te Aldwâld / Westergeast en de Dokkumer Ie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Aldwâld/ Westergeast en Raard, langs de Nije Swemmer te Aldwâld / Westergeast en de Dokkumer Ie te Raard, het vervangen van de damwand (brief verlenging is verstuurd op 4 jul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2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54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nging beslistermijn langs de Nije Swemmer te Aldwâld / Westergeast en de Dokkumer Ie te Raard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203</meta:user-defined>
    <meta:user-defined meta:name="OVERHEIDop.GmbID/DC.identifier">gmb-2023-296203</meta:user-defined>
    <meta:user-defined meta:name="OVERHEIDop.versieInformatie"/>
  </office:meta>
</office:document-meta>
</file>