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Rooseveltstraat 67 2321CT Leiden, Rooseveltstraat 65 2321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344</text:p>
            <text:p text:style-name="common-al">Ingekomen: 28-03-2023 00:00</text:p>
            <text:p text:style-name="common-al">Datum besluit: 02-07-2023</text:p>
            <text:p text:style-name="common-al">Locatie: Rooseveltstraat 67 2321CT Leiden, Rooseveltstraat 65 2321CT Leiden</text:p>
            <text:p text:style-name="common-al">Projectomschrijving: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3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2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2344</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oom, Rooseveltstraat 67 2321CT Leiden, Rooseveltstraat 65 2321CT Leiden</meta:user-defined>
    <meta:user-defined meta:name="DCTERMS.W3CDTF/DCTERMS.available">2023-07-13</meta:user-defined>
    <meta:user-defined meta:name="DCTERMS.W3CDTF/OVERHEIDop.jaargang">2023</meta:user-defined>
    <meta:user-defined meta:name="OVERHEIDop.externeBijlage">LEIDEN_202303_GFO_ZAKEN_798992_7693213_16800086...|exb-2023-33160</meta:user-defined>
    <meta:user-defined meta:name="OVERHEIDop.publicationIssue">296201</meta:user-defined>
    <meta:user-defined meta:name="OVERHEIDop.GmbID/DC.identifier">gmb-2023-296201</meta:user-defined>
    <meta:user-defined meta:name="OVERHEIDop.versieInformatie"/>
  </office:meta>
</office:document-meta>
</file>