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geluidsscherm LTC DEM aan Spaarnestraat 1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36 Spaarnestraat 1B te Beverwijk, </text:span>
                </text:span>
                <text:span text:style-name="nadrukcur">bouw geluidsscherm LTC DEM, verleend op 28 juni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6 jul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619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9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9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36 </meta:user-defined>
    <dc:language>nl</dc:language>
    <meta:user-defined meta:name="OVERHEIDop.locatietype/OVERHEIDop.gebiedsmarkering">Adres</meta:user-defined>
    <meta:user-defined meta:name="DC.title">Toestemming voor het bouwen van een geluidsscherm LTC DEM aan Spaarnestraat 1B te Beverwij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199</meta:user-defined>
    <meta:user-defined meta:name="OVERHEIDop.GmbID/DC.identifier">gmb-2023-296199</meta:user-defined>
    <meta:user-defined meta:name="OVERHEIDop.versieInformatie"/>
  </office:meta>
</office:document-meta>
</file>