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ienke van Hichtumstraat 7, 1507 XV Zaandam - het bouwen van een dakkapel op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084 - het bouwen van een dakkapel op de voorzijde van de woning  op de locatie Nienke van Hichtumstraat 7, 1507 XV Zaandam</text:p>
            <text:p text:style-name="common-al">Besluit verzonden: 04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19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84</meta:user-defined>
    <meta:user-defined meta:name="DCTERMS.abstract">Projectomschrijving: Het realiseren van een dakkapel in het voordakvlak, Toelichting: -</meta:user-defined>
    <dc:language>nl</dc:language>
    <meta:user-defined meta:name="OVERHEIDop.locatietype/OVERHEIDop.gebiedsmarkering">Punt</meta:user-defined>
    <meta:user-defined meta:name="DC.title">Verleende omgevingsvergunning - Nienke van Hichtumstraat 7, 1507 XV Zaandam - het bouwen van een dakkapel op de voorzijde van de wo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96</meta:user-defined>
    <meta:user-defined meta:name="OVERHEIDop.GmbID/DC.identifier">gmb-2023-296196</meta:user-defined>
    <meta:user-defined meta:name="OVERHEIDop.versieInformatie"/>
  </office:meta>
</office:document-meta>
</file>