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realiseren van een dakopbouw op het achterdakvlak aan Heemskerkerweg 123 te Bev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3WB0071 Heemskerkerweg 123 te Beverwijk, </text:span>
                </text:span>
                <text:span text:style-name="nadrukcur">realiseren van een dakopbouw op het achterdakvlak, verleend op 28 juni 2023. 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</text:span>
          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6 juli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96195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195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195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071 </meta:user-defined>
    <dc:language>nl</dc:language>
    <meta:user-defined meta:name="OVERHEIDop.locatietype/OVERHEIDop.gebiedsmarkering">Adres</meta:user-defined>
    <meta:user-defined meta:name="DC.title">Toestemming voor het realiseren van een dakopbouw op het achterdakvlak aan Heemskerkerweg 123 te Beverwijk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6195</meta:user-defined>
    <meta:user-defined meta:name="OVERHEIDop.GmbID/DC.identifier">gmb-2023-296195</meta:user-defined>
    <meta:user-defined meta:name="OVERHEIDop.versieInformatie"/>
  </office:meta>
</office:document-meta>
</file>