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ZONE SPIERLAND SPIERDIJK</text:p>
      <text:section text:name="regeling_id1-3-2" text:style-name="regeling">
        <text:section text:name="aanhef_id1-3-2-1" text:style-name="aanhef">
          <text:section text:name="afkondiging_id1-3-2-1-1" text:style-name="afkondiging">
            <text:p text:style-name="afkondiging_top"/>
            <text:p text:style-name="al">D22.010436</text:p>
            <text:p text:style-name="al">ZK22002335</text:p>
            <text:p text:style-name="al">NUMMER  409</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en oosten van de Spierdijkweg zijn nieuwbouwwoningen gebouwd. Deze wijk heet Spierland, ten behoeve van de ontsluiting van deze woonwijk is de weg Spierland aangelegd. Spierland sluit aan op de parallelweg van de N194 en is aangewezen als erftoegangsweg buiten de bebouwde kom. Er geldt een maximum snelheid van 60 km/uur. Het eerste deel van Spierland, waar geen woningen langs staan, valt buiten de bebouwde kom. Het is volgens de principes van Duurzaam Veilig dat op erftoegangswegen buiten de bebouwde een maximum snelheid geldt van 60 km/uur.</text:p>
            <text:p text:style-name="common-al"/>
            <text:p text:style-name="common-al">Het tweede deel van Spierland, waar de bebouwing begint, valt binnen de bebouwde kom. De woonwijk bestaat uit verschillende wegen. De volgende wegen in de nieuwebouwwijk hebben een verblijfskarakter:</text:p>
            <text:p text:style-name="common-al">• Spierland 1 tot en met 26;</text:p>
            <text:p text:style-name="common-al">• Akkerland;</text:p>
            <text:p text:style-name="common-al">• Ommeland;</text:p>
            <text:p text:style-name="common-al">• Weijland;</text:p>
            <text:p text:style-name="common-al">• Bronland.</text:p>
            <text:p text:style-name="common-al"/>
            <text:p text:style-name="common-al">Volgens de principes van Duurzaam Veilig is op wegen met een verblijfkarakter binnen de bebouwde kom, erftoegangswegen, de maximumsnelheid 30 km/h.</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at op</text:p>
            <text:p text:style-name="common-al"/>
            <text:p text:style-name="common-al">- het eerste gedeelte van Spierland, buiten de bebouwde kom, een maximum snelheid geldt van 60 km/uur. Dit wordt gerealiseerd door de 60 km zone te verlengen;</text:p>
            <text:p text:style-name="common-al"/>
            <text:p text:style-name="common-al">- de volgende wegen, binnen de bebouwde kom, een maximumsnelheid van 30 km/h wordt ingesteld: Spierland 1 tot en met 26, Akkerland, Ommeland, Weijland en Bronland. Dit zal worden aangegeven door het plaatsen van borden conform model A1 (30 zone, maximumsnelheid) en A2 (30 zone einde maximumsnelheid) van bijlage I RVV.</text:p>
            <text:p text:style-name="common-al"/>
            <text:p text:style-name="common-al">- een en ander zoals staat aangegeven op de bij dit besluit behorende tekening (D-500-409).</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4 jul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19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9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9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stellen 30 km zone - Spierland Spier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Punt</meta:user-defined>
    <meta:user-defined meta:name="DC.title">VERKEERSBESLUIT INSTELLEN  30 KM-ZONE SPIERLAND SPIERDIJK</meta:user-defined>
    <meta:user-defined meta:name="DCTERMS.W3CDTF/DCTERMS.available">2023-07-06</meta:user-defined>
    <meta:user-defined meta:name="OVERHEIDop.externeBijlage">Tekening|exb-2023-33159</meta:user-defined>
    <meta:user-defined meta:name="DCTERMS.W3CDTF/OVERHEIDop.jaargang">2023</meta:user-defined>
    <meta:user-defined meta:name="OVERHEIDop.publicationIssue">296194</meta:user-defined>
    <meta:user-defined meta:name="OVERHEIDop.GmbID/DC.identifier">gmb-2023-296194</meta:user-defined>
    <meta:user-defined meta:name="OVERHEIDop.versieInformatie"/>
  </office:meta>
</office:document-meta>
</file>