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inde 24, het wijzigen van de bestemming 'gemengd' naa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inde 24, 7875 CD</text:p>
            <text:p text:style-name="common-al">het wijzigen van de bestemming 'gemengd' naar 'recreatie' (Z2023-017892)</text:p>
            <text:p text:style-name="common-al">Datum ontvangst: 2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1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Zuideinde 24, het wijzigen van de bestemming 'gemengd' naar 'recreatie'</meta:user-defined>
    <meta:user-defined meta:name="DCTERMS.W3CDTF/DCTERMS.available">2023-07-06</meta:user-defined>
    <meta:user-defined meta:name="DCTERMS.W3CDTF/OVERHEIDop.jaargang">2023</meta:user-defined>
    <meta:user-defined meta:name="OVERHEIDop.publicationIssue">296190</meta:user-defined>
    <meta:user-defined meta:name="OVERHEIDop.GmbID/DC.identifier">gmb-2023-296190</meta:user-defined>
    <meta:user-defined meta:name="OVERHEIDop.versieInformatie"/>
  </office:meta>
</office:document-meta>
</file>