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Frieswijkerweg 3 Schalkhaar, Frieswijkerweg 8-8a Schalkhaar, Gravenweg ong. Deventer, Holterweg 125a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venter maakt op grond van artikel 6.24, lid 3 van de Wet ruimtelijke ordening bekend dat zij, voor het realiseren van reguliere woningen, een anterieure overeenkomst is aangegaan waarin een onderdeel over grondexploitatie is opgenomen.</text:p>
            <text:p text:style-name="al"/>
            <text:p text:style-name="al">De overeenkomst heeft betrekking op de gronden gelegen aan de</text:p>
            <text:p text:style-name="al">• Frieswijkerweg 3 te Schalkhaar, kadastraal bekend gemeente Deventer, sectie D, nummer 3642;</text:p>
            <text:p text:style-name="al">• Frieswijkerweg 8 en 8a te Schalkhaar, kadastraal bekend gemeente Diepenveen, sectie D, nummers 3990 en 3991;</text:p>
            <text:p text:style-name="al">• Gravenweg tegenover 2 te Deventer, kadastraal bekend gemeente Deventer, sectie K, nummer 2218;</text:p>
            <text:p text:style-name="al">• Holterweg 125a te Lettele, kadastraal bekend gemeente Diepenveen, sectie L, nummer 292.</text:p>
            <text:p text:style-name="al"/>
            <text:p text:style-name="al">Ondertekening overeenkomst: 29 juni 2023</text:p>
            <text:p text:style-name="al"/>
            <text:p text:style-name="tussenkopcur">
            <text:span text:style-name="nadrukvet">Ter inzage</text:span>
          </text:p>
            <text:p text:style-name="al">Een zakelijke beschrijving van de inhoud van deze anterieure overeenkomst ligt, conform artikel 6.2.12 van het Besluit ruimtelijke ordening, van <text:span text:style-name="nadrukvet">donderdag 13 juli tot en met woensdag 23 augustus 2023</text:span> (6 weken) gedurende openingstijden voor eenieder ter inzage bij: </text:p>
            <text:p text:style-name="al"/>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1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KENNISGEVING OVEREENKOMSTEN OVER GRONDEXPLOITATIE Frieswijkerweg 3 Schalkhaar, Frieswijkerweg 8-8a Schalkhaar, Gravenweg ong. Deventer, Holterweg 125a Lettele</meta:user-defined>
    <meta:user-defined meta:name="DCTERMS.W3CDTF/DCTERMS.available">2023-07-12</meta:user-defined>
    <meta:user-defined meta:name="DCTERMS.W3CDTF/OVERHEIDop.jaargang">2023</meta:user-defined>
    <meta:user-defined meta:name="OVERHEIDop.publicationIssue">296189</meta:user-defined>
    <meta:user-defined meta:name="OVERHEIDop.GmbID/DC.identifier">gmb-2023-296189</meta:user-defined>
    <meta:user-defined meta:name="OVERHEIDop.versieInformatie"/>
  </office:meta>
</office:document-meta>
</file>