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6-2023 00:00 hebben wij aanvraag reguliere omgevingsvergunning voor het legaliseren van een handelsreclame op het adres Kuipersweg 9a 7495TV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6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618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0022</meta:user-defined>
    <meta:user-defined meta:name="DCTERMS.abstract">het legaliseren van een handelsreclame</meta:user-defined>
    <dc:language>nl</dc:language>
    <meta:user-defined meta:name="OVERHEIDop.locatietype/OVERHEIDop.gebiedsmarkering">Punt</meta:user-defined>
    <meta:user-defined meta:name="DC.title">Op 22-06-2023 00:00 hebben wij aanvraag reguliere omgevingsvergunning voor het legaliseren van een handelsreclame op het adres Kuipersweg 9a 7495TV Ambt Delden ontvangen.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82</meta:user-defined>
    <meta:user-defined meta:name="OVERHEIDop.GmbID/DC.identifier">gmb-2023-296182</meta:user-defined>
    <meta:user-defined meta:name="OVERHEIDop.versieInformatie"/>
  </office:meta>
</office:document-meta>
</file>