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BWF Ronde van Klein-Zundert op 16 juli 2023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juni 2023 een besluit genomen op de aanvraag, geregistreerd onder zaaknummer Z23-000584, voor het organiseren van BWF Ronde van Klein-Zundert op 16 juli 2023 in Klein Zunder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584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c.q.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1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BWF Ronde van Klein-Zundert op 16 juli 2023 in Klein Zundert</meta:user-defined>
    <meta:user-defined meta:name="DCTERMS.W3CDTF/DCTERMS.available">2023-07-06</meta:user-defined>
    <meta:user-defined meta:name="DCTERMS.W3CDTF/OVERHEIDop.jaargang">2023</meta:user-defined>
    <meta:user-defined meta:name="OVERHEIDop.publicationIssue">296180</meta:user-defined>
    <meta:user-defined meta:name="OVERHEIDop.GmbID/DC.identifier">gmb-2023-296180</meta:user-defined>
    <meta:user-defined meta:name="OVERHEIDop.versieInformatie"/>
  </office:meta>
</office:document-meta>
</file>