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seizoensgebonden terras overkapping en annex zonwering, Vlamingstraat 1, 2712B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6395</text:p>
            <text:p text:style-name="common-al">Het product:Omgevingsvergunning</text:p>
            <text:p text:style-name="common-al">De omschrijving van de zaak:het plaatsen van een seizoensgebonden terras overkapping en annex zonwering</text:p>
            <text:p text:style-name="common-al">De ontvangstdatum van de zaak:14 april 2023</text:p>
            <text:p text:style-name="common-al">De globale locatie:Vlamingstraat 1, 2712BZ Zoetermeer</text:p>
            <text:p text:style-name="common-al">
            <text:span text:style-name="nadrukvet">Besluitgegevens</text:span>
          </text:p>
            <text:p text:style-name="common-al">De besluitdatum:4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17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17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lamingstraat 1, 2712BZ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seizoensgebonden terras overkapping en annex zonwering, Vlamingstraat 1, 2712BZ Zoetermeer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174</meta:user-defined>
    <meta:user-defined meta:name="OVERHEIDop.GmbID/DC.identifier">gmb-2023-296174</meta:user-defined>
    <meta:user-defined meta:name="OVERHEIDop.versieInformatie"/>
  </office:meta>
</office:document-meta>
</file>