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ine Sparrenlaan 1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bben wij een aanvraag voor het kappen van zes bomen op Kleine Sparrenlaan 18 in Bennebroek ontvangen. De aanvraag is geregistreerd onder zaaknummer Z2023-0000013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leine Sparrenlaan 18, 2121CK Bennebroek</meta:user-defined>
    <dc:language>nl</dc:language>
    <meta:user-defined meta:name="OVERHEIDop.locatietype/OVERHEIDop.gebiedsmarkering">Punt</meta:user-defined>
    <meta:user-defined meta:name="DC.title">Aanvraag kapvergunning Kleine Sparrenlaan 18 Benne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65</meta:user-defined>
    <meta:user-defined meta:name="OVERHEIDop.GmbID/DC.identifier">gmb-2023-296165</meta:user-defined>
    <meta:user-defined meta:name="OVERHEIDop.versieInformatie"/>
  </office:meta>
</office:document-meta>
</file>