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rkweg 31, 5813B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3 besloten om de beslistermijn voor de aanvraag met zaaknummer Z2023-00000051 op locatie <text:span text:style-name="nadrukvet">Kerkweg 31, 5813BS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1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Kerkweg 31, 5813BS Ysselsteyn</meta:user-defined>
    <dc:language>nl</dc:language>
    <meta:user-defined meta:name="OVERHEIDop.locatietype/OVERHEIDop.gebiedsmarkering">Punt</meta:user-defined>
    <meta:user-defined meta:name="DC.title">Besluit - Verlenging beslistermijn Omgevingsvergunning - Kerkweg 31, 5813BS Ysselstey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52</meta:user-defined>
    <meta:user-defined meta:name="OVERHEIDop.GmbID/DC.identifier">gmb-2023-296152</meta:user-defined>
    <meta:user-defined meta:name="OVERHEIDop.versieInformatie"/>
  </office:meta>
</office:document-meta>
</file>