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jaardag Morris 4 jaar op 23 juli 2023, Bors van Waverenstraat 47/ voetbalveldje van de Krui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ni 2023 is een melding ontvangen waarvoor geen vergunningsplicht geldt voor de locatie Bors van Waverenstraat 47/ voetbalveldje van de Kruiskerk. De melding is geregistreerd onder zaaknummer Z2023-00000782. De melding betreft Verjaardag Morris 4 jaar op 23 juli 2023.</text:p>
            <text:p text:style-name="common-al">
            <text:span text:style-name="nadrukvet">Waarom publiceert de gemeente dit bericht?</text:span>
          </text:p>
            <text:p text:style-name="common-al">Met dit bericht laat Gemeente Amstelveen u weten dat er een Melding evenemen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amstelveen.nl of via telefoonnummer (020) 540 4911 onder vermelding van het zaaknummer Z2023-000007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96147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147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147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2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Aangemaakt vanuit Rx.Mission</meta:user-defined>
    <meta:user-defined meta:name="DCTERMS.abstract">Betreft: melding op locatie Bors van Waverenstraat 47/ voetbalveldje van de Kruiskerk</meta:user-defined>
    <dc:language>nl</dc:language>
    <meta:user-defined meta:name="OVERHEIDop.locatietype/OVERHEIDop.gebiedsmarkering">Punt</meta:user-defined>
    <meta:user-defined meta:name="DC.title">Melding Verjaardag Morris 4 jaar op 23 juli 2023, Bors van Waverenstraat 47/ voetbalveldje van de Kruiskerk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6147</meta:user-defined>
    <meta:user-defined meta:name="OVERHEIDop.GmbID/DC.identifier">gmb-2023-296147</meta:user-defined>
    <meta:user-defined meta:name="OVERHEIDop.versieInformatie"/>
  </office:meta>
</office:document-meta>
</file>