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roereplein 9 het tijdelijk plaatsen van 3D moel masion d'artiste voor de periode 9 juli tot en met 8 oktober 2023 op het perceel Broereplein 9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roereplein 9 OV20230520 het tijdelijk plaatsen van 3D moel masion d'artiste voor de periode 9 juli tot en met 8 oktober 2023 op het perceel Broereplein 9 te Bolsward. (datum verzending brief / besluit: 26-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3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Broereplein 9 het tijdelijk plaatsen van 3D moel masion d'artiste voor de periode 9 juli tot en met 8 oktober 2023 op het perceel Broereplein 9 te Bolsward.</meta:user-defined>
    <meta:user-defined meta:name="DCTERMS.W3CDTF/DCTERMS.available">2023-07-06</meta:user-defined>
    <meta:user-defined meta:name="DCTERMS.W3CDTF/OVERHEIDop.jaargang">2023</meta:user-defined>
    <meta:user-defined meta:name="OVERHEIDop.publicationIssue">296138</meta:user-defined>
    <meta:user-defined meta:name="OVERHEIDop.GmbID/DC.identifier">gmb-2023-296138</meta:user-defined>
    <meta:user-defined meta:name="OVERHEIDop.versieInformatie"/>
  </office:meta>
</office:document-meta>
</file>