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nieuwe woning, Maredijk 63 2316V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9440</text:p>
            <text:p text:style-name="common-al">Ingekomen: 24-12-2022 00:00</text:p>
            <text:p text:style-name="common-al">Datum besluit: 30-06-2023</text:p>
            <text:p text:style-name="common-al">Locatie: Maredijk 63 2316VT Leiden</text:p>
            <text:p text:style-name="common-al">Projectomschrijving: Het bouwen van een nieuw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94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612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2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2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9440</meta:user-defined>
    <meta:user-defined meta:name="DCTERMS.abstract">Het bouwen van een nieuwe woning</meta:user-defined>
    <dc:language>nl</dc:language>
    <meta:user-defined meta:name="OVERHEIDop.locatietype/OVERHEIDop.gebiedsmarkering">Punt</meta:user-defined>
    <meta:user-defined meta:name="DC.title">Verleende omgevingsvergunning, Het bouwen van een nieuwe woning, Maredijk 63 2316VT Leiden</meta:user-defined>
    <meta:user-defined meta:name="DCTERMS.W3CDTF/DCTERMS.available">2023-07-13</meta:user-defined>
    <meta:user-defined meta:name="DCTERMS.W3CDTF/OVERHEIDop.jaargang">2023</meta:user-defined>
    <meta:user-defined meta:name="OVERHEIDop.externeBijlage">LEIDEN_202212_GFO_ZAKEN_796666_7230873_16719142...|exb-2023-33151</meta:user-defined>
    <meta:user-defined meta:name="OVERHEIDop.externeBijlage">LEIDEN_202301_GFO_ZAKEN_796666_informatie voort...|exb-2023-33152</meta:user-defined>
    <meta:user-defined meta:name="OVERHEIDop.externeBijlage">LEIDEN_202302_GFO_ZAKEN_796666_In behandeling n...|exb-2023-33153</meta:user-defined>
    <meta:user-defined meta:name="OVERHEIDop.externeBijlage">LEIDEN_202303_GFO_ZAKEN_796666_verlening beslis...|exb-2023-33154</meta:user-defined>
    <meta:user-defined meta:name="OVERHEIDop.publicationIssue">296126</meta:user-defined>
    <meta:user-defined meta:name="OVERHEIDop.GmbID/DC.identifier">gmb-2023-296126</meta:user-defined>
    <meta:user-defined meta:name="OVERHEIDop.versieInformatie"/>
  </office:meta>
</office:document-meta>
</file>