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Hillegom en Lisse 2023</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presidium d.d. 17 mei 2023,</text:p>
            <text:p text:style-name="al"/>
            <text:p text:style-name="al">gelet op artikel 81a t/m k, artikel 81c lid 6 en 7, artikel 81d lid 1 en 2, artikel 149, artikel 182 en artikel 185a van de gemeentewet,</text:p>
            <text:p text:style-name="al"/>
            <text:p text:style-name="al">
            <text:span text:style-name="nadrukvet">Besluit:</text:span>
          </text:p>
            <text:p text:style-name="al"/>
            <text:list text:style-name="id1-3-2-1-1-9">
              <text:list-item text:style-override="id1-3-2-1-1-9-1">
                <text:number>1.</text:number>
                <text:p text:style-name="al">De Verordening Rekenkamercommissie Hillegom en Lisse 2019 in te trekken per 1 oktober 2023;</text:p>
              </text:list-item>
              <text:list-item text:style-override="id1-3-2-1-1-9-2">
                <text:number>2.</text:number>
                <text:p text:style-name="al">De Verordening gemeentelijke rekenkamer Hillegom en Lisse 2023 vast te stellen, inhoudende da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rekenkamer: gemeentelijke rekenkamer zoals bedoeld in artikel 81a van de gemeentewet;</text:p>
              </text:list-item>
              <text:list-item text:style-override="id1-3-2-2-1-4-2">
                <text:number>-</text:number>
                <text:p text:style-name="al">voorzitter: voorzitter van de rekenkamer;</text:p>
              </text:list-item>
              <text:list-item text:style-override="id1-3-2-2-1-4-3">
                <text:number>-</text:number>
                <text:p text:style-name="al">raad: de gemeenteraad van Hillegom;</text:p>
              </text:list-item>
              <text:list-item text:style-override="id1-3-2-2-1-4-4">
                <text:number>-</text:number>
                <text:p text:style-name="al">raden: gemeenteraad van Hillegom en gemeenteraad van Lisse;</text:p>
              </text:list-item>
              <text:list-item text:style-override="id1-3-2-2-1-4-5">
                <text:number>-</text:number>
                <text:p text:style-name="al">klankbordgesprek: gesprek tussen de Rekenkamer en de klankbordgroep zoals bedoeld in artikel 3);</text:p>
              </text:list-item>
              <text:list-item text:style-override="id1-3-2-2-1-4-6">
                <text:number>-</text:number>
                <text:p text:style-name="al">college: college van burgemeester en wethouders;</text:p>
              </text:list-item>
              <text:list-item text:style-override="id1-3-2-2-1-4-7">
                <text:number>-</text:number>
                <text:p text:style-name="al">wet: gemeentewet</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De klankbordgroep bestaat uit drie raadsleden of burgerleden namens de gemeenteraad van Hillegom en drie raadsleden of commissieleden namens de gemeenteraad van Lisse. </text:p>
              </text:list-item>
              <text:list-item text:style-override="id1-3-2-2-3-4">
                <text:number>3.</text:number>
                <text:p text:style-name="al">De leden van de klankbordgroep worden aangewezen door de gemeenteraad die zij vertegenwoordigen.</text:p>
              </text:list-item>
              <text:list-item text:style-override="id1-3-2-2-3-5">
                <text:number>4.</text:number>
                <text:p text:style-name="al">De rekenkamer heeft minimaal twee keer per jaar overleg met de klankbordgroep. </text:p>
              </text:list-item>
              <text:list-item text:style-override="id1-3-2-2-3-6">
                <text:number>5.</text:number>
                <text:p text:style-name="al">In een klankbordgesprek komen aan de orde: </text:p>
                <text:list text:style-name="id1-3-2-2-3-6-3">
                  <text:list-item text:style-override="id1-3-2-2-3-6-3-1">
                    <text:number>-</text:number>
                    <text:p text:style-name="al">de (onderzoeks-)activiteiten van de rekenkamer; </text:p>
                  </text:list-item>
                  <text:list-item text:style-override="id1-3-2-2-3-6-3-2">
                    <text:number>-</text:number>
                    <text:p text:style-name="al">mogelijke onderzoeksonderwerpen, met inachtneming van artikel 182 van de wet.</text:p>
                  </text:list-item>
                </text:list>
              </text:list-item>
            </text:list>
          </text:section>
          <text:section text:name="artikel_id1-3-2-2-4" text:style-name="artikel">
            <text:p text:style-name="artikel_kop_titel"><text:span text:style-name="artikel_kop_label">Artikel</text:span> <text:span text:style-name="artikel_kop_nr">4.</text:span> (Her)benoeming en ontslag</text:p>
            <text:list text:style-name="id1-3-2-2-4-2">
              <text:list-item text:style-override="id1-3-2-2-4-2">
                <text:number>1.</text:number>
                <text:p text:style-name="al">De raden wijzen gezamenlijk een van de leden en/of de voorzitter aan op voordracht van een voor dit doel deels uit de raden gevormde benoemingscommissie.</text:p>
              </text:list-item>
              <text:list-item text:style-override="id1-3-2-2-4-3">
                <text:number>2.</text:number>
                <text:p text:style-name="al">De leden en de voorzitter worden aangewezen voor een periode van zes jaar en kunnen maximaal één keer voor een periode van zes jaar worden herbenoemd.</text:p>
              </text:list-item>
              <text:list-item text:style-override="id1-3-2-2-4-4">
                <text:number>3.</text:number>
                <text:p text:style-name="al">De raad kan de voorzitter of een lid van de rekenkamer ontslaan op gronden genoemd in artikel 81c lid 6 en lid 7 van de wet.</text:p>
              </text:list-item>
            </text:list>
          </text:section>
          <text:section text:name="artikel_id1-3-2-2-5" text:style-name="artikel">
            <text:p text:style-name="artikel_kop_titel"><text:span text:style-name="artikel_kop_label">Artikel</text:span> <text:span text:style-name="artikel_kop_nr">5.</text:span> Non-activiteit </text:p>
            <text:list text:style-name="id1-3-2-2-5-2">
              <text:list-item text:style-override="id1-3-2-2-5-2-1">
                <text:number>•</text:number>
                <text:p text:style-name="al">De raad kan de voorzitter of een van de leden op non-actief stellen op gronden genoemd in artikel 81d lid 1 en lid 2 van de wet.</text:p>
              </text:list-item>
            </text:list>
          </text:section>
          <text:section text:name="artikel_id1-3-2-2-6" text:style-name="artikel">
            <text:p text:style-name="artikel_kop_titel"><text:span text:style-name="artikel_kop_label">Artikel</text:span> <text:span text:style-name="artikel_kop_nr">6.</text:span> Ambtelijke ondersteuning </text:p>
            <text:list text:style-name="id1-3-2-2-6-2">
              <text:list-item text:style-override="id1-3-2-2-6-2">
                <text:number>1.</text:number>
                <text:p text:style-name="al">De rekenkamer heeft een ambtelijk secretaris. </text:p>
              </text:list-item>
              <text:list-item text:style-override="id1-3-2-2-6-3">
                <text:number>2.</text:number>
                <text:p text:style-name="al">De ambtelijke secretaris wordt aangewezen door de raad op voordracht van de rekenkamer. </text:p>
              </text:list-item>
              <text:list-item text:style-override="id1-3-2-2-6-4">
                <text:number>3.</text:number>
                <text:p text:style-name="al">De secretaris legt rechtstreeks verantwoording af aan de rekenkamer over de wijze waarop de ondersteunende taken worden verricht.</text:p>
              </text:list-item>
            </text:list>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
                <text:number>1.</text:number>
                <text:p text:style-name="al">De rekenkamer is bevoegd binnen haar budget uitgaven te doen voor de uitvoering van de werkzaamheden van de rekenkamer.</text:p>
              </text:list-item>
              <text:list-item text:style-override="id1-3-2-2-7-3">
                <text:number>2.</text:number>
                <text:p text:style-name="al">De volgende kosten komen ten laste van het in het eerste lid bedoelde budget: </text:p>
                <text:list text:style-name="id1-3-2-2-7-3-3">
                  <text:list-item text:style-override="id1-3-2-2-7-3-3-1">
                    <text:number>a)</text:number>
                    <text:p text:style-name="al">De vergoeding van de voorzitter en de leden (conform artikel 8);</text:p>
                  </text:list-item>
                  <text:list-item text:style-override="id1-3-2-2-7-3-3-2">
                    <text:number>b)</text:number>
                    <text:p text:style-name="al">De contributies van de beroepsvereniging van rekenkamers;</text:p>
                  </text:list-item>
                  <text:list-item text:style-override="id1-3-2-2-7-3-3-3">
                    <text:number>c)</text:number>
                    <text:p text:style-name="al">De inhuur van externe onderzoeksbureaus;</text:p>
                  </text:list-item>
                  <text:list-item text:style-override="id1-3-2-2-7-3-3-4">
                    <text:number>d)</text:number>
                    <text:p text:style-name="al">Overige uitgaven die de rekenkamer nodig acht voor de uitoefening van haar taak.</text:p>
                  </text:list-item>
                </text:list>
              </text:list-item>
              <text:list-item text:style-override="id1-3-2-2-7-4">
                <text:number>3.</text:number>
                <text:p text:style-name="al">Om jaarlijkse fluctuaties in de (externe) onderzoeks-uitgaven van de rekenkamer te kunnen opvangen wordt eventuele onder-uitputting van het budget jaarlijks meegenomen naar het volgende begrotingsjaar, tot een maximumbedrag ter hoogte van 20% van het jaarbudget. </text:p>
              </text:list-item>
              <text:list-item text:style-override="id1-3-2-2-7-5">
                <text:number>4.</text:number>
                <text:p text:style-name="al">De rekenkamer is voor de besteding van het budget uitsluitend verantwoording verschuldigd aan de raden.</text:p>
              </text:list-item>
            </text:list>
          </text:section>
          <text:section text:name="artikel_id1-3-2-2-8" text:style-name="artikel">
            <text:p text:style-name="artikel_kop_titel"><text:span text:style-name="artikel_kop_label">Artikel</text:span> <text:span text:style-name="artikel_kop_nr">8.</text:span> Vergoeding </text:p>
            <text:list text:style-name="id1-3-2-2-8-2">
              <text:list-item text:style-override="id1-3-2-2-8-2">
                <text:number>1.</text:number>
                <text:p text:style-name="al">De voorzitter en de leden van de rekenkamer ontvangen voor hun werkzaamheden een vaste maandelijkse vergoeding. </text:p>
              </text:list-item>
              <text:list-item text:style-override="id1-3-2-2-8-3">
                <text:number>2.</text:number>
                <text:p text:style-name="al">De vergoeding bedraagt voor de voorzitter €580,29 per maand en voor leden €542,21 per maand. Deze bedragen worden jaarlijks geïndexeerd volgens de consumentenprijsindex van het CBS. </text:p>
              </text:list-item>
              <text:list-item text:style-override="id1-3-2-2-8-4">
                <text:number>3.</text:number>
                <text:p text:style-name="al">De voorzitter en de leden van de rekenkamer ontvangen daarnaast een vergoeding voor reiskosten. Dit is maximaal de belastingvrije kilometervergoeding. Kosten van openbaar vervoer worden geheel vergoed.</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De rekenkamer stelt haar rapportages op conform Gemeentewet art 185.</text:p>
              </text:list-item>
              <text:list-item text:style-override="id1-3-2-2-9-3">
                <text:number>2.</text:number>
                <text:p text:style-name="al">De rekenkamer stelt de betrokkenen in de gelegenheid om binnen twee weken een ambtelijke reactie op te stellen. De rekenkamer stelt de betrokkenen in de gelegenheid om binnen vier weken hun zienswijze op het concept onderzoeksrapport aan de rekenkamer kenbaar te maken, de zogenaamde bestuurlijke reactie. Betrokkenen zijn degenen wier taakuitvoering (mede) voorwerp van onderzoek is of is geweest. De rekenkamer bepaalt wie verder als betrokkenen worden aangemerkt.</text:p>
              </text:list-item>
            </text:list>
          </text:section>
          <text:section text:name="artikel_id1-3-2-2-10" text:style-name="artikel">
            <text:p text:style-name="artikel_kop_titel"><text:span text:style-name="artikel_kop_label">Artikel</text:span> <text:span text:style-name="artikel_kop_nr">10.</text:span> Monitoring aanbevelingen rekenkamer</text:p>
            <text:list text:style-name="id1-3-2-2-10-2">
              <text:list-item text:style-override="id1-3-2-2-10-2">
                <text:number>1.</text:number>
                <text:p text:style-name="al">Op grond van artikel 185a van de wet zendt het college de raad jaarlijks een overzicht van de aan het college gedane voorstellen van de rekenkamer, vergezeld van zijn standpunt daaromtrent en van de wijze waarop aan de voorstellen vervolg is gegeven. </text:p>
              </text:list-item>
              <text:list-item text:style-override="id1-3-2-2-10-3">
                <text:number>2.</text:number>
                <text:p text:style-name="al">De griffie verstrekt de raad jaarlijks voor juni een overzicht van de aan de raad gedane voorstellen van de rekenkamer welke door de raad zijn overgenomen en door de raad zelf moeten worden uitgevoerd, vergezeld van de wijze waarop aan de voorstellen vervolg is gegev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treedt in werking op 1 oktober 2023</text:p>
              </text:list-item>
              <text:list-item text:style-override="id1-3-2-2-11-3">
                <text:number>2.</text:number>
                <text:p text:style-name="al">Deze verordening wordt aangehaald als: Verordening gemeentelijke rekenkamer Hillegom en Lisse 2023.</text:p>
              </text:list-item>
            </text:list>
          </text:section>
        </text:section>
        <text:section text:name="regeling-sluiting_id1-3-2-3" text:style-name="regeling-sluiting">
          <text:section text:name="ondertekening_id1-3-2-3-1">
            <text:p><text:span text:style-name="functie">Aldus besloten in de raadsvergadering van de gemeente Hillegom op 29 juni 2023,</text:span></text:p>
            <text:p><text:span text:style-name="functie"/></text:p>
          </text:section>
          <text:section text:name="ondertekening_id1-3-2-3-2">
            <text:p><text:span text:style-name="functie"/></text:p>
            <text:p><text:span text:style-name="functie">Mevrouw drs. Y.P.A. Hermans</text:span></text:p>
            <text:p><text:span text:style-name="functie">griffier</text:span></text:p>
            <text:p><text:span text:style-name="functie"/></text:p>
          </text:section>
          <text:section text:name="ondertekening_id1-3-2-3-3">
            <text:p><text:span text:style-name="functie"/></text:p>
            <text:p><text:span text:style-name="functie">De heer 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611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1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1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d van de Gemeentewet]|[1.0:c:BWBR0005416&amp;artikel=81d&amp;g=2023-04-01</meta:user-defined>
    <meta:user-defined meta:name="DC.source">artikel 81e van de Gemeentewet]|[1.0:c:BWBR0005416&amp;artikel=81e&amp;g=2023-04-01</meta:user-defined>
    <meta:user-defined meta:name="DC.source">artikel 81f van de Gemeentewet]|[1.0:c:BWBR0005416&amp;artikel=81f&amp;g=2023-04-01</meta:user-defined>
    <meta:user-defined meta:name="DC.source">artikel 81g van de Gemeentewet]|[1.0:c:BWBR0005416&amp;artikel=81g&amp;g=2023-04-01</meta:user-defined>
    <meta:user-defined meta:name="DC.source">artikel 81h van de Gemeentewet]|[1.0:c:BWBR0005416&amp;artikel=81h&amp;g=2023-04-01</meta:user-defined>
    <meta:user-defined meta:name="DC.source">artikel 81i van de Gemeentewet]|[1.0:c:BWBR0005416&amp;artikel=81i&amp;g=2023-04-01</meta:user-defined>
    <meta:user-defined meta:name="DC.source">artikel 81j van de Gemeentewet]|[1.0:c:BWBR0005416&amp;artikel=81j&amp;g=2023-04-01</meta:user-defined>
    <meta:user-defined meta:name="DC.source">artikel 81k van de Gemeentewet]|[1.0:c:BWBR0005416&amp;artikel=81k&amp;g=2023-04-01</meta:user-defined>
    <meta:user-defined meta:name="DC.source">artikel 81c, zesde lid, van de Gemeentewet]|[1.0:c:BWBR0005416&amp;artikel=81c&amp;lid=6&amp;g=2023-04-01</meta:user-defined>
    <meta:user-defined meta:name="DC.source">artikel 81c, zevende lid, van de Gemeentewet]|[1.0:c:BWBR0005416&amp;artikel=81c&amp;lid=7&amp;g=2023-04-01</meta:user-defined>
    <meta:user-defined meta:name="DC.source">artikel 81d, eerste lid, van de Gemeentewet]|[1.0:c:BWBR0005416&amp;artikel=81d&amp;lid=1&amp;g=2023-04-01</meta:user-defined>
    <meta:user-defined meta:name="DC.source">artikel 81d, tweede lid, van de Gemeentewet]|[1.0:c:BWBR0005416&amp;artikel=81d&amp;lid=2&amp;g=2023-04-01</meta:user-defined>
    <meta:user-defined meta:name="DC.source">artikel 149 van de Gemeentewet]|[1.0:c:BWBR0005416&amp;artikel=149&amp;g=2023-04-01</meta:user-defined>
    <meta:user-defined meta:name="DC.source">artikel 182 van de Gemeentewet]|[1.0:c:BWBR0005416&amp;artikel=182&amp;g=2023-04-01</meta:user-defined>
    <meta:user-defined meta:name="DC.source">artikel 185a van de Gemeentewet]|[1.0:c:BWBR0005416&amp;artikel=185a&amp;g=2023-04-01</meta:user-defined>
    <meta:user-defined meta:name="OVERHEIDop.referentienummer">Z-23-317372</meta:user-defined>
    <meta:user-defined meta:name="DCTERMS.alternative">Verordening gemeentelijke rekenkamer Hillegom en Lisse 2023</meta:user-defined>
    <dc:language>nl</dc:language>
    <meta:user-defined meta:name="OVERHEIDop.locatietype/OVERHEIDop.gebiedsmarkering">Gemeente</meta:user-defined>
    <meta:user-defined meta:name="DC.title">Verordening gemeentelijke rekenkamer Hillegom en Lisse 2023</meta:user-defined>
    <meta:user-defined meta:name="DCTERMS.W3CDTF/DCTERMS.available">2023-07-07</meta:user-defined>
    <meta:user-defined meta:name="DCTERMS.W3CDTF/OVERHEIDop.jaargang">2023</meta:user-defined>
    <meta:user-defined meta:name="OVERHEIDop.publicationIssue">296112</meta:user-defined>
    <meta:user-defined meta:name="OVERHEIDop.betreftRegeling">CVDR698447_1</meta:user-defined>
    <meta:user-defined meta:name="xs:date/OVERHEIDop.startdatum">2023-10-01</meta:user-defined>
    <meta:user-defined meta:name="OVERHEIDop.GmbID/DC.identifier">gmb-2023-296112</meta:user-defined>
    <meta:user-defined meta:name="OVERHEIDop.versieInformatie"/>
  </office:meta>
</office:document-meta>
</file>