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verringdijk 11, 1509 BT Zaandam - het plaatsen van een beschoeiing bij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06 - het plaatsen van een beschoeiing bij een monument op de locatie Kalverringdijk 11, 1509 BT Zaandam</text:p>
            <text:p text:style-name="common-al">Besluit verzonden: 0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1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706</meta:user-defined>
    <meta:user-defined meta:name="DCTERMS.abstract">Projectomschrijving: Aanbrengen beschoeiing op perceel Kalverringdijk 11 Zaandam, Toelichting: De watervergunning voor dit project is reeds verleend</meta:user-defined>
    <dc:language>nl</dc:language>
    <meta:user-defined meta:name="OVERHEIDop.locatietype/OVERHEIDop.gebiedsmarkering">Punt</meta:user-defined>
    <meta:user-defined meta:name="DC.title">Verleende omgevingsvergunning - Kalverringdijk 11, 1509 BT Zaandam - het plaatsen van een beschoeiing bij een monumen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10</meta:user-defined>
    <meta:user-defined meta:name="OVERHEIDop.GmbID/DC.identifier">gmb-2023-296110</meta:user-defined>
    <meta:user-defined meta:name="OVERHEIDop.versieInformatie"/>
  </office:meta>
</office:document-meta>
</file>