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Tijdelijke standplaats - Hoek Bijleveldsingel Staringstraat te Nijmegen 15 t/m 20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7-2023</text:p>
            <text:p text:style-name="common-al">
            <text:span text:style-name="nadrukvet">Omschrijving: </text:span>Vergunning langs de 4-daagse route (Willem van Arenbergstr 2 6515 A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963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8-02-2023</text:p>
            <text:p text:style-name="common-al">
            <text:span text:style-name="nadrukvet">Definitieve beschikking verzonden: </text:span>04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li 2023 tot en met 15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610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0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0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Tijdelijke standplaats - Hoek Bijleveldsingel Staringstraat te Nijmegen 15 t/m 20 juli 2023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109</meta:user-defined>
    <meta:user-defined meta:name="OVERHEIDop.GmbID/DC.identifier">gmb-2023-296109</meta:user-defined>
    <meta:user-defined meta:name="OVERHEIDop.versieInformatie"/>
  </office:meta>
</office:document-meta>
</file>