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14 september, Nieuwkoop, Reghthuysplein - jubileum feest St. Muziek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toestemming is verleend voor het schenken van zwakalcoholhoudende drank tijdens het evenement junbileum feest St. Muziektent op 14 september van 17.00 tot 22.00 uur - verzonden 4 juli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6103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10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10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sluit op aanvraag schenken alcohol, 14 september, Nieuwkoop, Reghthuysplein - jubileum feest St. Muziektent</meta:user-defined>
    <meta:user-defined meta:name="DCTERMS.W3CDTF/DCTERMS.available">2023-07-07</meta:user-defined>
    <meta:user-defined meta:name="DCTERMS.W3CDTF/OVERHEIDop.jaargang">2023</meta:user-defined>
    <meta:user-defined meta:name="OVERHEIDop.externeBijlage">Verleende ontheffing verstrekken alcohol |exb-2023-33150</meta:user-defined>
    <meta:user-defined meta:name="OVERHEIDop.publicationIssue">296103</meta:user-defined>
    <meta:user-defined meta:name="OVERHEIDop.GmbID/DC.identifier">gmb-2023-296103</meta:user-defined>
    <meta:user-defined meta:name="OVERHEIDop.versieInformatie"/>
  </office:meta>
</office:document-meta>
</file>