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wijderen van een draagmuur, St Hubertusstraat 48 5614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2565 </text:p>
            <text:p text:style-name="common-al"> Omschrijving: verwijderen van een draagm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Hubertusstraat 48 5614CJ Eindhoven</text:p>
              </text:list-item>
            </text:list>
            <text:p text:style-name="common-al"> Soort aanvraag: Bouwen </text:p>
            <text:p text:style-name="common-al"> Datum binnenkomst: 09-06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10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0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0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565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Ingetrokken omgevingsvergunnning: verwijderen van een draagmuur, St Hubertusstraat 48 5614CJ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100</meta:user-defined>
    <meta:user-defined meta:name="OVERHEIDop.GmbID/DC.identifier">gmb-2023-296100</meta:user-defined>
    <meta:user-defined meta:name="OVERHEIDop.versieInformatie"/>
  </office:meta>
</office:document-meta>
</file>