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Merkebuorren 70, 9241GH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3 heeft de gemeente een melding ontvangen voor activiteiten waarvoor geen vergunningplicht geldt op de locatie Merkebuorren 70, 9241GH Wijnjewoude. De melding is geregistreerd onder zaaknummer Z2023-00003630. De melding betreft:</text:p>
            <text:p text:style-name="common-al">Eigenaarswisseling, voortzetting activiteit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9609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9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9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Merkebuorren 70, 9241GH Wijnjewoude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093</meta:user-defined>
    <meta:user-defined meta:name="OVERHEIDop.GmbID/DC.identifier">gmb-2023-296093</meta:user-defined>
    <meta:user-defined meta:name="OVERHEIDop.versieInformatie"/>
  </office:meta>
</office:document-meta>
</file>