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etzlaan 137 3762CD Soest, kappen van vier Douglas-spar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3 een besluit genomen op de aanvraag met zaaknummer 588838 voor een omgevingsvergunning voor het kappen van vier Douglas-sparren op locatie Beetzlaan 137 3762CD Soest. De vergunning is geweigerd en is verzonden op 04-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09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9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9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88838</meta:user-defined>
    <meta:user-defined meta:name="DCTERMS.abstract">kappen van vier Douglas-sparren</meta:user-defined>
    <dc:language>nl</dc:language>
    <meta:user-defined meta:name="OVERHEIDop.locatietype/OVERHEIDop.gebiedsmarkering">Punt</meta:user-defined>
    <meta:user-defined meta:name="DC.title">Geweigerde omgevingsvergunning, Beetzlaan 137 3762CD Soest, kappen van vier Douglas-sparren</meta:user-defined>
    <meta:user-defined meta:name="DCTERMS.W3CDTF/DCTERMS.available">2023-07-06</meta:user-defined>
    <meta:user-defined meta:name="DCTERMS.W3CDTF/OVERHEIDop.jaargang">2023</meta:user-defined>
    <meta:user-defined meta:name="OVERHEIDop.publicationIssue">296092</meta:user-defined>
    <meta:user-defined meta:name="OVERHEIDop.GmbID/DC.identifier">gmb-2023-296092</meta:user-defined>
    <meta:user-defined meta:name="OVERHEIDop.versieInformatie"/>
  </office:meta>
</office:document-meta>
</file>