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Container Terminal Vlissingen B.V. Denemarkenweg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bben wij een melding ontvangen van Container Terminal Vlissingen B.V. gelegen aan Denemarkenweg 18 in Ritthem.</text:p>
            <text:p text:style-name="common-al">Het gaat om een melding in het kader van het Activiteitenbesluit, het uitbreiden van de activiteiten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0115-745100. Ook kunt u hier terecht voor een mondelinge toelichting en kopieën van de stukken.</text:p>
            <text:p text:style-name="last-al">De melding is geregistreerd onder kenmerk 003227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60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Container Terminal Vlissingen B.V. Denemarkenweg 18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087</meta:user-defined>
    <meta:user-defined meta:name="OVERHEIDop.GmbID/DC.identifier">gmb-2023-296087</meta:user-defined>
    <meta:user-defined meta:name="OVERHEIDop.versieInformatie"/>
  </office:meta>
</office:document-meta>
</file>