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plein in Vroomshoop, houden van een koopzondag op 8 oktober 2023 met Foodtruck en Oldtimer plein, ontvangen op 02-07-2023, zaaknummer TR-Z2023-00120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plein in Vroomshoop, </text:p>
            <text:p text:style-name="common-al">
            <text:span text:style-name="nadrukvet">Wat:</text:span> houden van een koopzondag op 8 oktober 2023 met Foodtruck en Oldtimer plein</text:p>
            <text:p text:style-name="common-al">
            <text:span text:style-name="nadrukvet">Wanneer:</text:span> op 08-10-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60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04</meta:user-defined>
    <meta:user-defined meta:name="DCTERMS.abstract">houden van een koopzondag op 8 oktober 2023 met Foodtruck en Oldtimer plein</meta:user-defined>
    <dc:language>nl</dc:language>
    <meta:user-defined meta:name="OVERHEIDop.locatietype/OVERHEIDop.gebiedsmarkering">Punt</meta:user-defined>
    <meta:user-defined meta:name="DC.title">Gemeente Twenterand - Ingekomen aanvraag Julianaplein in Vroomshoop, houden van een koopzondag op 8 oktober 2023 met Foodtruck en Oldtimer plein, ontvangen op 02-07-2023, zaaknummer TR-Z2023-001204</meta:user-defined>
    <meta:user-defined meta:name="DCTERMS.W3CDTF/DCTERMS.available">2023-07-12</meta:user-defined>
    <meta:user-defined meta:name="DCTERMS.W3CDTF/OVERHEIDop.jaargang">2023</meta:user-defined>
    <meta:user-defined meta:name="OVERHEIDop.publicationIssue">296084</meta:user-defined>
    <meta:user-defined meta:name="OVERHEIDop.GmbID/DC.identifier">gmb-2023-296084</meta:user-defined>
    <meta:user-defined meta:name="OVERHEIDop.versieInformatie"/>
  </office:meta>
</office:document-meta>
</file>