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vervangen van een dakkapel - Bovenweg 27 in Grootegast</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Westerkwartier een aanvraag ontvangen voor het vervangen van een dakkapel op locatie Bovenweg 27 in Grootegast. De aanvraag is geregistreerd onder zaaknummer 202300225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07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7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7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57</meta:user-defined>
    <meta:user-defined meta:name="DCTERMS.abstract">Projectomschrijving: Via Polygoot een offerte aangevraagd voor renovatie/ vernieuwen bestaande dakkapel, Toelichting: Kunnen we alvast akkoord gaan met de offerte?</meta:user-defined>
    <dc:language>nl</dc:language>
    <meta:user-defined meta:name="OVERHEIDop.locatietype/OVERHEIDop.gebiedsmarkering">Punt</meta:user-defined>
    <meta:user-defined meta:name="DC.title">Kennisgeving ontvangst aanvraag beschikking omgevingsvergunning regulier behandelen  voor het vervangen van een dakkapel - Bovenweg 27 in Grootegast</meta:user-defined>
    <meta:user-defined meta:name="DCTERMS.W3CDTF/DCTERMS.available">2023-07-06</meta:user-defined>
    <meta:user-defined meta:name="DCTERMS.W3CDTF/OVERHEIDop.jaargang">2023</meta:user-defined>
    <meta:user-defined meta:name="OVERHEIDop.publicationIssue">296076</meta:user-defined>
    <meta:user-defined meta:name="OVERHEIDop.GmbID/DC.identifier">gmb-2023-296076</meta:user-defined>
    <meta:user-defined meta:name="OVERHEIDop.versieInformatie"/>
  </office:meta>
</office:document-meta>
</file>