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brandveilig gebruik van Stichting Philadelphia aan Merelstraat 201-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eiderdorp is van plan om een omgevingsvergunning te verlenen. De vergunning is aangevraagd voor het brandveilig gebruik van het zorggebouw van Stichting Philadelphia aan de Merelstraat 201-207. </text:p>
            <text:p text:style-name="tussenkopcur">Waarom publiceert gemeente Leiderdorp dit bericht?</text:p>
            <text:p text:style-name="common-al">Een omgevingsvergunning wordt bij de gemeente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en met 18 augustus mondeling of schriftelijk reageren op het ontwerpbesluit als dit tegen uw belangen ingaat. Dit heet het indienen van een zienswijze. In deze periode kunt u ook de documenten met informatie over het ontwerpbesluit zowel fysiek als digitaal inzien. De documenten kunt u digitaal bekijken onder het kopje “Bekijk documenten” bij deze publicatie. Fysiek kunt u de documenten inzien bij op de Willem Alexanderlaan 1 te Leiderdorp, de stukken zijn te vinden bij de receptie. Wij bekijken alle reacties bij het nemen van een definitief besluit.</text:p>
            <text:p text:style-name="last-al">Bezoek voor de openingstijden en het adres van de gemeente www.leiderdorp.nl. Voor meer informatie over het bekijken van de documenten of andere vragen kunt u ook bellen naar team bouwen en wonen via 071 54 58 500. Vermeld u daarbij het dossiernummer LDPZ2022-0003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60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LDPZ2022-000321</meta:user-defined>
    <meta:user-defined meta:name="DCTERMS.abstract">Brandveilig gebruik zorggebouw aan de Merelstraat 201-207 te Leiderdorp.</meta:user-defined>
    <dc:language>nl</dc:language>
    <meta:user-defined meta:name="OVERHEIDop.locatietype/OVERHEIDop.gebiedsmarkering">Perceel</meta:user-defined>
    <meta:user-defined meta:name="DC.title">Voornemen om een vergunning te verlenen voor brandveilig gebruik van Stichting Philadelphia aan Merelstraat 201-207</meta:user-defined>
    <meta:user-defined meta:name="OVERHEIDop.datumEindeReactietermijn">2023-08-17</meta:user-defined>
    <meta:user-defined meta:name="OVERHEIDop.TilID/OVERHEIDop.terinzageleggingOP">til-2023-8699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75</meta:user-defined>
    <meta:user-defined meta:name="OVERHEIDop.GmbID/DC.identifier">gmb-2023-296075</meta:user-defined>
    <meta:user-defined meta:name="OVERHEIDop.versieInformatie"/>
  </office:meta>
</office:document-meta>
</file>