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jubileum St. Muziektent, 14 september, Nieuwkoop, Reghthuy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, Nieuwkoop - toestemming is verleend voor het houden van een jubileum feest van Stichting Muziektent, op 14 september 2023 van 17.00 tot 22.00 uur - verzenden 4 juli 2023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6071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071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071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Besluit op aanvraag jubileum St. Muziektent, 14 september, Nieuwkoop, Reghthuysplein</meta:user-defined>
    <meta:user-defined meta:name="DCTERMS.W3CDTF/DCTERMS.available">2023-07-07</meta:user-defined>
    <meta:user-defined meta:name="DCTERMS.W3CDTF/OVERHEIDop.jaargang">2023</meta:user-defined>
    <meta:user-defined meta:name="OVERHEIDop.externeBijlage">Verleende evenementen vergunning|exb-2023-33147</meta:user-defined>
    <meta:user-defined meta:name="OVERHEIDop.publicationIssue">296071</meta:user-defined>
    <meta:user-defined meta:name="OVERHEIDop.GmbID/DC.identifier">gmb-2023-296071</meta:user-defined>
    <meta:user-defined meta:name="OVERHEIDop.versieInformatie"/>
  </office:meta>
</office:document-meta>
</file>