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oordeur en trappenhuis, Vispoortenplas 5 en 7 (zaaknummer 0193ESUITE1341082023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spoortenplas 5 en 7 8011 TH Zwolle</text:span>
            <text:span text:style-name="nadrukvet"/>
            <text:span text:style-name="nadrukvet">–</text:span>
            <text:span text:style-name="nadrukvet"/>ontvangen 3 juli 2023 voor het legaliseren van een voordeur en een trappenhuis ten behoeve van een ingang naar appartementen en het doorbreken van een muur naar pand nummer 7.</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legaliseren voordeur en trappenhuis, Vispoortenplas 5 en 7 (zaaknummer 0193ESUITE1341082023 )</meta:user-defined>
    <meta:user-defined meta:name="DCTERMS.W3CDTF/DCTERMS.available">2023-07-06</meta:user-defined>
    <meta:user-defined meta:name="DCTERMS.W3CDTF/OVERHEIDop.jaargang">2023</meta:user-defined>
    <meta:user-defined meta:name="OVERHEIDop.publicationIssue">296070</meta:user-defined>
    <meta:user-defined meta:name="OVERHEIDop.GmbID/DC.identifier">gmb-2023-296070</meta:user-defined>
    <meta:user-defined meta:name="OVERHEIDop.versieInformatie"/>
  </office:meta>
</office:document-meta>
</file>