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Prinses Margrietlaan 3A, 6986AP Angerlo het organiseren van het Oranjefeest Angerlo in 2023, 2024 en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23 een besluit genomen op de aanvraag met zaaknummer Z2023-00000655 voor een evenementenvergunning op locatie Prinses Margrietlaan 3A, 6986AP Angerlo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7 augustus 2023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96068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068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068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evenementenvergunning Prinses Margrietlaan 3A, 6986AP Angerlo het organiseren van het Oranjefeest Angerlo in 2023, 2024 en 2025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068</meta:user-defined>
    <meta:user-defined meta:name="OVERHEIDop.GmbID/DC.identifier">gmb-2023-296068</meta:user-defined>
    <meta:user-defined meta:name="OVERHEIDop.versieInformatie"/>
  </office:meta>
</office:document-meta>
</file>