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84 Sappemeer, Verlenging beslistermijn omgevingsvergunning (reguliere procedure) Z2023-004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leinemeersterstraat 84, 9611 JG Sappemeer, voor het plaatsen van een dakkapel, ingediend op 12 april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05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meersterstraat 84 Sappemeer, Verlenging beslistermijn omgevingsvergunning (reguliere procedure) Z2023-00401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56</meta:user-defined>
    <meta:user-defined meta:name="OVERHEIDop.GmbID/DC.identifier">gmb-2023-296056</meta:user-defined>
    <meta:user-defined meta:name="OVERHEIDop.versieInformatie"/>
  </office:meta>
</office:document-meta>
</file>