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Stasjonsleane nabij 5 het aanleggen van een nieuwe ontsluitingsweg i.v.m. het vervallen van een onbewaakte spooroverga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Stasjonsleane nabij 5 OV20230455 het aanleggen van een nieuwe ontsluitingsweg i.v.m. het vervallen van een onbewaakte spoorovergang in strijd met het bestemmingsplan (datum verzending brief / besluit: 28-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05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5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5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Stasjonsleane nabij 5 het aanleggen van een nieuwe ontsluitingsweg i.v.m. het vervallen van een onbewaakte spoorovergang in strijd met het bestemmingsplan</meta:user-defined>
    <meta:user-defined meta:name="DCTERMS.W3CDTF/DCTERMS.available">2023-07-06</meta:user-defined>
    <meta:user-defined meta:name="DCTERMS.W3CDTF/OVERHEIDop.jaargang">2023</meta:user-defined>
    <meta:user-defined meta:name="OVERHEIDop.publicationIssue">296053</meta:user-defined>
    <meta:user-defined meta:name="OVERHEIDop.GmbID/DC.identifier">gmb-2023-296053</meta:user-defined>
    <meta:user-defined meta:name="OVERHEIDop.versieInformatie"/>
  </office:meta>
</office:document-meta>
</file>