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Exmorrazijl 3 het vervangen en veranderen het dak van de karakteristieke boerderij 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Exmorrazijl 3 OV20230453 het vervangen en veranderen het dak van de karakteristieke boerderij en bijgebouw (datum verzending brief / besluit: 28-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04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4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4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xmorra, Exmorrazijl 3 het vervangen en veranderen het dak van de karakteristieke boerderij en bijgebouw</meta:user-defined>
    <meta:user-defined meta:name="DCTERMS.W3CDTF/DCTERMS.available">2023-07-06</meta:user-defined>
    <meta:user-defined meta:name="DCTERMS.W3CDTF/OVERHEIDop.jaargang">2023</meta:user-defined>
    <meta:user-defined meta:name="OVERHEIDop.publicationIssue">296042</meta:user-defined>
    <meta:user-defined meta:name="OVERHEIDop.GmbID/DC.identifier">gmb-2023-296042</meta:user-defined>
    <meta:user-defined meta:name="OVERHEIDop.versieInformatie"/>
  </office:meta>
</office:document-meta>
</file>